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895in"/>
        </style:tab-stops>
      </style:paragraph-properties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text-indent="-0.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text-indent="-0.5in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 fo:text-indent="-0.5in">
        <style:tab-stops>
          <style:tab-stop style:type="left" style:position="0.689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P12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uk" style:country-asian="UA" style:language-complex="ar" style:country-complex="SA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ize="14pt" style:font-size-asian="14pt" style:font-size-complex="14pt"/>
    </style:style>
    <style:style style:name="P75" style:parent-style-name="Standard" style:family="paragraph"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.0645in" fo:line-height="0.2236in">
        <style:tab-stops>
          <style:tab-stop style:type="left" style:position="0.8784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.0645in" fo:line-height="0.2236in">
        <style:tab-stops>
          <style:tab-stop style:type="left" style:position="0.8784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.0645in" fo:line-height="0.2236in">
        <style:tab-stops>
          <style:tab-stop style:type="left" style:position="0.8784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.0506in" fo:line-height="0.1944in" fo:text-indent="0.5416in">
        <style:tab-stops>
          <style:tab-stop style:type="left" style:position="0.9069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.0645in" fo:line-height="0.2236in" fo:text-indent="0.5416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.0645in" fo:line-height="0.2236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.0673in" fo:line-height="0.2263in" fo:text-indent="0.5416in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.3423in" fo:line-height="0.1944in" fo:margin-right="0.2361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.0416in" fo:line-height="0.2236in">
        <style:tab-stops>
          <style:tab-stop style:type="left" style:position="0.743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list-style-name="WWNum1" style:family="paragraph">
      <style:paragraph-properties fo:text-align="justify" fo:margin-bottom="0.0416in" fo:line-height="0.2236in">
        <style:tab-stops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.0416in" fo:line-height="0.2236in">
        <style:tab-stops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.0416in" fo:line-height="0.2236in">
        <style:tab-stops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.0416in" fo:line-height="0.2236in">
        <style:tab-stops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.0368in" fo:line-height="0.2236in" fo:text-indent="0.5277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.0368in" fo:line-height="0.2236in" fo:text-indent="0.5277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.0368in" fo:line-height="0.2236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.0368in" fo:line-height="0.2236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.0368in" fo:line-height="0.2236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.0368in" fo:line-height="0.2236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.2972in" fo:line-height="0.2298in" fo:margin-left="2.4861in">
        <style:tab-stops/>
      </style:paragraph-properties>
    </style:style>
    <style:style style:name="P110" style:parent-style-name="Обычный" style:family="paragraph">
      <style:paragraph-properties fo:text-align="justify" fo:margin-bottom="0.0416in" fo:line-height="0.2236in" fo:text-indent="0.5277in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3542in" svg:height="0.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>ВИКОНАВЧИЙ КОМІТЕТ</text:p>
      <text:p text:style-name="P5">БАБЧИНЕЦЬКОЇ СІЛЬСЬКОЇ РАДИ</text:p>
      <text:p text:style-name="P6">вул. Незалежності, 13, с. Бабчинці, <text:s/>Чернівецького <text:s/>району, <text:s/>Вінницька область</text:p>
      <text:p text:style-name="P7">24132, <text:s text:c="3"/>тел./факс <text:s/>(04357) 30-3- 42</text:p>
      <text:p text:style-name="P8"><text:span text:style-name="T9">E-mail: </text:span><text:a xlink:href="mailto:bab.sr2014@ukr" office:target-frame-name="_top" xlink:show="replace"><text:span text:style-name="T10">bab.sr2014@ukr</text:span></text:a><text:span text:style-name="T11">. net <text:s/>Код ЄДРПОУ 04326520</text:span></text:p>
      <text:p text:style-name="P12"><text:span text:style-name="T13"><draw:connector draw:type="line" svg:x1="0.1252in" svg:y1="0.13189in" svg:x2="7.0002in" svg:y2="0.13189in" draw:z-index="251659264" draw:id="id1" draw:style-name="a1" draw:name="Линия 2" text:anchor-type="paragraph"><svg:title/><svg:desc/></draw:connector></text:span></text:p>
      <text:p text:style-name="P14">КОМІСІЯ <text:s/>З <text:s/>ПИТАНЬ ТЕХНОГЕННО-ЕКОЛОГІЧНОЇ БЕЗПЕКИ</text:p>
      <text:p text:style-name="P15"><text:s text:c="2"/>ТА <text:s/>НАДЗВИЧАЙНИХ СИТУАЦІЙ</text:p>
      <text:p text:style-name="Standard"/>
      <text:p text:style-name="Standard"/>
      <text:p text:style-name="P16"><text:span text:style-name="T17">П Р О Т О К О<text:s/></text:span><text:span text:style-name="T18">Л <text:s text:c="2"/>№ 3</text:span></text:p>
      <text:p text:style-name="P19"/>
      <text:p text:style-name="P20">засідання <text:s/>комісії <text:s/>з <text:s/>питань <text:s/>техногенно-екологічної <text:s/>безпеки</text:p>
      <text:p text:style-name="P21">та <text:s/>надзвичайних <text:s/>ситуацій</text:p>
      <text:p text:style-name="P22"/>
      <text:p text:style-name="P23">23 березня <text:s/>2020 року <text:s text:c="77"/>с. Бабчинці</text:p>
      <text:p text:style-name="P24"/>
      <text:p text:style-name="Standard"><text:span text:style-name="T25">Головувала</text:span><text:span text:style-name="T26">: <text:s text:c="2"/>сільський <text:s/>голова <text:s/></text:span><text:span text:style-name="T27">Бабчинецької <text:s/>сільської <text:s/>ради<text:s/></text:span><text:span text:style-name="T28"><text:s/></text:span></text:p>
      <text:p text:style-name="Standard"><text:span text:style-name="T29"><text:s text:c="25"/></text:span><text:span text:style-name="T30">ЗВАРИЧ <text:s/>НІНА ПАВЛІВНА</text:span></text:p>
      <text:p text:style-name="P31"><text:s text:c="8"/></text:p>
      <text:p text:style-name="P32"><text:span text:style-name="T33">Присутні:</text:span><text:span text:style-name="T34"><text:s text:c="2"/>керівники <text:s/>закладів <text:s/>освіти, <text:s/>охорони <text:s/>здоров’я, <text:s/>комунальних <text:s/></text:span></text:p>
      <text:p text:style-name="P35"><text:s text:c="20"/>установ, <text:s/>працівники <text:s/>Бабчинецької <text:s/>сільської <text:s/>ради, <text:s/>депутати <text:s/></text:p>
      <text:p text:style-name="P36"><text:span text:style-name="T37"><text:s text:c="20"/></text:span><text:span text:style-name="T38">сільської ради,</text:span><text:span text:style-name="T39"><text:s text:c="2"/>члени <text:s/>виконавчого <text:s/></text:span><text:span text:style-name="T40">комітету</text:span></text:p>
      <text:p text:style-name="P41"/>
      <text:p text:style-name="P42"><text:s text:c="51"/>ПОРЯДОК <text:s/>ДЕННИЙ:</text:p>
      <text:p text:style-name="P43"><text:span text:style-name="T44"><text:s text:c="9"/></text:span><text:span text:style-name="T45">Про <text:s/>додаткове посилення <text:s/>на <text:s/>території <text:s/>Бабчинецької <text:s/></text:span><text:span text:style-name="T46">сільської <text:s/>ради</text:span><text:span text:style-name="T47"><text:s text:c="2"/>заходів <text:s/>карантину <text:s/>введеного <text:s/>відповідно <text:s/>до <text:s/>постанови <text:s/>Кабінету <text:s/>Міністрів<text:s/></text:span><text:span text:style-name="T48"><text:s/>України <text:s/>від <text:s/>11 березня <text:s/>2020 року <text:s/>№ 211 <text:s/>«Про <text:s/>запобігання <text:s/>поширенню <text:s/>на <text:s/>території <text:s/>України <text:s/>коронавірусу COVID-19» <text:s/>для <text:s/>запобігання <text:s/>занесення <text:s/>та <text:s/>поширенню <text:s/>на <text:s/>території <text:s/>громади <text:s/>гострої <text:s/>респіраторної <text:s/>хвороби, <text:s/>спричиненої <text:s/>коронавірусом <text:s/>COV</text:span><text:span text:style-name="T49">ID-19</text:span></text:p>
      <text:p text:style-name="P50"/>
      <text:p text:style-name="P51"><text:span text:style-name="T52">Слухали:</text:span><text:span text:style-name="T53"><text:s text:c="2"/>Зварич <text:s/>Н.П., <text:s/>сільського <text:s/>голову, <text:s/>про додаткове посилення <text:s/>на <text:s/>території <text:s/>Бабчинецької <text:s/></text:span><text:span text:style-name="T54">сільської <text:s/>ради <text:s/></text:span><text:span text:style-name="T55">заходів <text:s/>карантину <text:s/>введеного <text:s/>відповідно <text:s/>до <text:s/>постанови <text:s/>Кабінету <text:s/>Міністрів <text:s/>України <text:s/>від <text:s/>11 березня <text:s/></text:span><text:span text:style-name="T56"><text:s text:c="7"/></text:span><text:span text:style-name="T57">2020 рок</text:span><text:span text:style-name="T58">у <text:s/>№ 211 <text:s/>«Про <text:s/>запобігання <text:s/>поширенню <text:s/>на <text:s/>території <text:s/>України <text:s/>коронавірусу COVID-19» <text:s/>для <text:s/>запобігання <text:s/>занесення <text:s/>та <text:s/>поширенню <text:s/>на <text:s/>території <text:s/>громади <text:s/>гострої <text:s/>респіраторної <text:s/>хвороби, <text:s/>спричиненої <text:s/>коронавірусом <text:s/>COVID-19, відповідно до протоколу №</text:span><text:span text:style-name="T59"><text:s/></text:span><text:span text:style-name="T60">104</text:span><text:span text:style-name="T61">/02-20 засідання Експертної комісії ДСНС України з визначення рівнів та класів надзвичайних <text:s/>ситуацій від 12 березня 2020 року та Національного <text:s/>класифікатора <text:s/>України 2010, надзвичайна <text:s/>ситуація пов'язана із загрозою поширення гострої респіраторної хвороб</text:span><text:span text:style-name="T62">и на території України, спричиненої коронавірусом COVID-19 затверджена, як<text:s/></text:span><text:span text:style-name="T63">медико-біологічна надзвичайна ситуація, код 20713, пов'язана з епідемічним спалахом небезпечних хвороб, державного рівня</text:span><text:span text:style-name="T64">.</text:span></text:p>
      <text:p text:style-name="P65"/>
      <text:p text:style-name="P66"><text:s text:c="9"/>На виконання вимог постанови КМУ від 11 березня 2020 р. № 211 “Про запобігання поширенню на території України коронавірусу <text:s/>COVID-19»<text:s/>(зі змінами) та статті 30 закону України “Про захист населення від інфекційних хвороб” виконуючи рішення обласної техногенно-екологічної <text:s/>безпеки та <text:s/>надзвичайних <text:s/>ситуацій<text:s/>від 21 березня 2020року.</text:p>
      <text:p text:style-name="P67"><text:span text:style-name="T68"><text:s text:c="54"/>Комісія <text:s/>вирішила:</text:span><text:span text:style-name="T69"><text:s/></text:span></text:p>
      <text:p text:style-name="P70"/>
      <text:p text:style-name="P71">1. <text:s/>Заборонити <text:s/>реалізацію на стихійних ринках <text:s/>молочної продукції домашнього виробництва (походження) на території Бабчинецької об’єднаної <text:s/>територіальної громади:</text:p>
      <text:p text:style-name="P72"><text:s/><text:tab/>молоко незбиране питне всіх видів;</text:p>
      <text:p text:style-name="P73"><text:tab/>сметана , вершки всіх видів;</text:p>
      <text:p text:style-name="P74"><text:tab/>сир кисломолочний всіх видів;</text:p>
      <text:p text:style-name="P75"><text:tab/>сири розсильні всіх видів, в тому числі бринзи.</text:p>
      <text:p text:style-name="P76"/>
      <text:p text:style-name="P77"><text:s text:c="50"/>Термін виконання: постійно протягом <text:s/>карантину.</text:p>
      <text:p text:style-name="P78"/>
      <text:p text:style-name="P79">2. Продовжити проведення роз'яснювальної роботи серед населення з питань перебування, у разі нагальної потреби, у громадських місцях, із обов'язковим використанням засобів індивідуального захисту: лицеві маски (респіратори), рукавички. Періодично проводити<text:s/>дезінфекцію<text:s/>рук та інше. У разі ігнорування зазначених вимог, до порушників можуть вживатися заходи адміністративного впливу.</text:p>
      <text:p text:style-name="P80"><text:s text:c="50"/>Термін виконання: постійно протягом <text:s/>карантину.</text:p>
      <text:p text:style-name="P81"/>
      <text:p text:style-name="P82">3.<text:s/>Організувати проведення<text:s/>дезінфекції зупинок громадського транспорту <text:s/>дезінфікуючими засобами, що дозволені для цих цілей.</text:p>
      <text:p text:style-name="P83"/>
      <text:p text:style-name="P84"><text:s text:c="50"/>Термін виконання: постійно протягом <text:s/>карантину.</text:p>
      <text:p text:style-name="P85"/>
      <text:p text:style-name="P86">4.<text:s/>Організувати заходи щодо карантинного контролю за громадянами які повернулися та повертаються з-за кордону<text:s/>(Обов’язкова самоізоляція щонайменше впродовж 14 днів).</text:p>
      <text:p text:style-name="P87"><text:s text:c="50"/>Термін виконання: постійно протягом <text:s/>карантину.</text:p>
      <text:p text:style-name="P88"/>
      <text:p text:style-name="P89">5. В разі необхідності сприяти залученню:</text:p>
      <text:p text:style-name="P90">для тимчасового використання транспортні засоби, будівлі, споруди, обладнання, інше майно підприємств, установ, організацій незалежно від форм власності, необхідне для здійснення профілактичних і протиепідемічних заходів;</text:p>
      <text:p text:style-name="P91"><text:span text:style-name="T92"><text:s text:c="41"/></text:span><text:span text:style-name="T93"><text:s text:c="9"/>Термін виконання: постійно протягом <text:s/>карантину.</text:span></text:p>
      <text:p text:style-name="P94">підприємства, установи, організації незалежно від форм власності до виконання заходів з локалізації та ліквідації наслідків надзвичайної ситуації пов’язаною із загрозою поширення гострої респіраторної хвороби на території громади.</text:p>
      <text:p text:style-name="P95"><text:s text:c="48"/>Термін виконання: постійно протягом <text:s/>карантину.</text:p>
      <text:p text:style-name="P96"><text:s/>6<text:span text:style-name="T97">. В разі необхідності сприяти<text:s/></text:span><text:span text:style-name="T98">працівникам Національної поліції:</text:span></text:p>
      <text:list text:style-name="WWNum1" text:continue-numbering="true">
        <text:list-item>
          <text:list>
            <text:list-item>
              <text:list>
                <text:list-item>
                  <text:p text:style-name="P99"><text:s text:c="2"/>в <text:s/>охороні публічної безпеки та порядку при залученні <text:s/>фахівців медичних установ та, у разі потреби, громадських формувань;</text:p>
                </text:list-item>
              </text:list>
            </text:list-item>
          </text:list>
        </text:list-item>
      </text:list>
      <text:p text:style-name="P100"><text:s text:c="47"/></text:p>
      <text:p text:style-name="P101"><text:s/><text:s text:c="48"/>Термін виконання: постійно протягом <text:s/>карантину.</text:p>
      <text:p text:style-name="P102"/>
      <text:p text:style-name="P103"><text:s text:c="5"/>в запровадженні максимального обмеження пересування громадян як пішки, так і власним<text:s/>автотранспортом всередині населених пунктів, а також міжміським, міжрайонним, міжобласним сполученням (крім медичних, продуктових, соціальних та життєво<text:s/>важливих мереж).</text:p>
      <text:p text:style-name="P104"/>
      <text:p text:style-name="P105"><text:s text:c="24"/>Термін виконання:з 23 березня 2020 року до скасування заборони.</text:p>
      <text:p text:style-name="P106"><text:s/></text:p>
      <text:p text:style-name="P107">7.<text:s/>Контроль за виконанням <text:s/>рішення покласти на <text:s/>першого заступника сільського голови Стафійчука М.В.</text:p>
      <text:p text:style-name="P108"/>
      <text:p text:style-name="P109"/>
      <text:p text:style-name="P110"><text:bookmark-start text:name="_GoBack"/><text:bookmark-end text:name="_GoBack"/></text:p>
      <text:p text:style-name="Standard"><text:s/><text:span text:style-name="T111">Голова комісії <text:s text:c="3"/></text:span><text:span text:style-name="T112"><text:s text:c="17"/>(<text:s/></text:span><text:span text:style-name="T113">підпис</text:span><text:span text:style-name="T114"><text:s/>)</text:span><text:span text:style-name="T115"><text:s/></text:span><text:span text:style-name="T116"><text:s text:c="29"/>Стафійчук <text:s/>М.В.</text:span></text:p>
      <text:p text:style-name="P117"><text:s/></text:p>
      <text:p text:style-name="Standard"><text:span text:style-name="T118"><text:s/>Секретар <text:s/>комісії <text:s text:c="15"/></text:span><text:span text:style-name="T119">(<text:s/></text:span><text:span text:style-name="T120">підпис</text:span><text:span text:style-name="T121"><text:s/>)</text:span><text:span text:style-name="T122"><text:s/></text:span><text:span text:style-name="T123"><text:s text:c="29"/></text:span><text:span text:style-name="T124">Пасічник <text:s/>О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4pt" style:font-size-asian="14pt" style:font-size-complex="14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211ptПолужирныйМалыепрописные" style:display-name="Основной текст (2) + 11 pt;Полужирный;Малые прописные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complex="Times New Roman" style:use-window-font-color="true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text:list-style style:name="WWNum2" style:display-name="WWNum2">
      <text:list-level-style-number text:level="1" text:style-name="WW_CharLFO2LVL1" style:num-prefix="5." style:num-suffix="." style:num-format="1" text:start-value="2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G_BABCH_2</meta:initial-creator>
    <dc:creator>Користувач Windows</dc:creator>
    <meta:creation-date>2020-03-23T12:11:00Z</meta:creation-date>
    <dc:date>2020-03-23T14:30:00Z</dc:date>
    <meta:template xlink:href="Normal" xlink:type="simple"/>
    <meta:editing-cycles>8</meta:editing-cycles>
    <meta:editing-duration>PT600S</meta:editing-duration>
    <meta:document-statistic meta:page-count="1" meta:paragraph-count="11" meta:word-count="3723" meta:character-count="5835" meta:row-count="17" meta:non-whitespace-character-count="2123"/>
  </office:meta>
</office:document-meta>
</file>